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g:gsc"/><text:bookmark-start text:name="__RefHeading___global_stablecoin_gsc_1"/><text:bookmark-start text:name="global_stablecoin_gsc"/>Global StableCoin (GSC)<text:bookmark-end text:name="__RefHeading___global_stablecoin_gsc_1"/><text:bookmark-end text:name="global_stablecoin_gsc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Global StableCoin (GSC)</text:span> is <text:a xlink:type="simple" xlink:href="https://www.omgwiki.org/dido/doku.php?id=dido:public:ra:xapend:xapend.a_glossary:s:stablecoin" text:style-name="Internet_20_link" text:visited-style-name="Visited_20_Internet_20_Link">Stablecoin</text:a> with a potential reach and adoption across multiple jurisdictions and the potential
to achieve substantial volume.</text:p>
      <text:p text:style-name="Text_20_body">Source: <text:a xlink:type="simple" xlink:href="https://www.fsb.org/wp-content/uploads/P131020-3.pdf" text:style-name="Internet_20_link" text:visited-style-name="Visited_20_Internet_20_Link">https://www.fsb.org/wp-content/uploads/P131020-3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g:gsc</dc:title>
  </office:meta>
</office:document-meta>
</file>