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ui"/><text:bookmark-start text:name="__RefHeading___graphical_user_interface_gui_1"/><text:bookmark-start text:name="graphical_user_interface_gui"/>Graphical User Interface (GUI)<text:bookmark-end text:name="__RefHeading___graphical_user_interface_gui_1"/><text:bookmark-end text:name="graphical_user_interface_gu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raphical User Interface (GUI)</text:span> is a type of user <text:a xlink:type="simple" xlink:href="https://www.omgwiki.org/dido/doku.php?id=dido:public:ra:xapend:xapend.a_glossary:i:interface" text:style-name="Internet_20_link" text:visited-style-name="Visited_20_Internet_20_Link">interface</text:a> through which users interact with electronic devices via visual indicator representations.</text:p>
      <text:p text:style-name="Text_20_body">Source: <text:a xlink:type="simple" xlink:href="https://www.omnisci.com/technical-glossary/graphical-user-interface" text:style-name="Internet_20_link" text:visited-style-name="Visited_20_Internet_20_Link"> Graphical User Interface (GU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ui</dc:title>
  </office:meta>
</office:document-meta>
</file>