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alving"/><text:bookmark-start text:name="__RefHeading___halving_1"/><text:bookmark-start text:name="halving"/>Halving<text:bookmark-end text:name="__RefHeading___halving_1"/><text:bookmark-end text:name="halv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lving</text:span> bitcoins have a finite supply, which makes them a scarce digital commodity. The total amount of bitcoins that will ever be issued is 21 million. The number of bitcoins generated per block is decreased 50% every four years. This is called “halving.” The final halving will take place in the year 2140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lving</dc:title>
  </office:meta>
</office:document-meta>
</file>