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h:hardware"/><text:bookmark-start text:name="__RefHeading___hardware_h_w_1"/><text:bookmark-start text:name="hardware_h_w"/>Hardware (H/W)<text:bookmark-end text:name="__RefHeading___hardware_h_w_1"/><text:bookmark-end text:name="hardware_h_w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Hardware (H/W)</text:span> refers to the physical elements that make up a computer or electronic system and everything else involved that is physically tangible. This includes the monitor, 
<text:a xlink:type="simple" xlink:href="https://www.omgwiki.org/dido/doku.php?id=dido:public:ra:xapend:xapend.a_glossary:h:hdd" text:style-name="Internet_20_link" text:visited-style-name="Visited_20_Internet_20_Link">Hard Disk Drive (HDD)</text:a>, 
<text:a xlink:type="simple" xlink:href="https://www.omgwiki.org/dido/doku.php?id=dido:public:ra:xapend:xapend.a_glossary:r:computermemory" text:style-name="Internet_20_link" text:visited-style-name="Visited_20_Internet_20_Link">Random Access Memory (RAM)</text:a> and the 
<text:a xlink:type="simple" xlink:href="https://www.omgwiki.org/dido/doku.php?id=dido:public:ra:xapend:xapend.a_glossary:c:cpu" text:style-name="Internet_20_link" text:visited-style-name="Visited_20_Internet_20_Link">Central Processing Unit (CPU)</text:a>. 
Hardware works hand-in-hand with <text:a xlink:type="simple" xlink:href="https://www.omgwiki.org/dido/doku.php?id=dido:public:ra:xapend:xapend.a_glossary:f:firmware" text:style-name="Internet_20_link" text:visited-style-name="Visited_20_Internet_20_Link">Firmware</text:a> and <text:a xlink:type="simple" xlink:href="https://www.omgwiki.org/dido/doku.php?id=dido:public:ra:xapend:xapend.a_glossary:s:software" text:style-name="Internet_20_link" text:visited-style-name="Visited_20_Internet_20_Link">Software (SW)</text:a> to make a computer function.</text:p>
      <text:p text:style-name="Text_20_body">Although the same core components are shared between <text:a xlink:type="simple" xlink:href="https://www.omgwiki.org/dido/doku.php?id=dido:public:ra:xapend:xapend.a_glossary:d:desktop" text:style-name="Internet_20_link" text:visited-style-name="Visited_20_Internet_20_Link">Desktop</text:a> and <text:a xlink:type="simple" xlink:href="https://www.omgwiki.org/dido/doku.php?id=dido:public:ra:xapend:xapend.a_glossary:l:laptop" text:style-name="Internet_20_link" text:visited-style-name="Visited_20_Internet_20_Link">Laptop</text:a> computers, their characteristics and design differ for a multitude of reasons (size, heat dissipation capabilities, power requirements, etc.). However, hardware is always necessary to run the critical software that makes computers work.</text:p>
      <text:p text:style-name="Text_20_body">Source: <text:a xlink:type="simple" xlink:href="https://www.techopedia.com/definition/2210/hardware-hw" text:style-name="Internet_20_link" text:visited-style-name="Visited_20_Internet_20_Link">https://www.techopedia.com/definition/2210/hardware-h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hardware</dc:title>
  </office:meta>
</office:document-meta>
</file>