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ash_function"/><text:bookmark-start text:name="__RefHeading___hash_function_1"/><text:bookmark-start text:name="hash_function"/>Hash Function<text:bookmark-end text:name="__RefHeading___hash_function_1"/><text:bookmark-end text:name="hash_fun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Hash Function</text:span>, also known as a <text:span text:style-name="Strong_20_Emphasis">Hashing Algorithm</text:span> or <text:span text:style-name="Strong_20_Emphasis">Message Digest Function</text:span>, takes a group of characters (called a key) and maps it to a value of a certain length (called a hash value or hash). The hash value is representative of the original string of characters, but is normally smaller than the original.</text:p>
      <text:p text:style-name="Text_20_body">Hashing is done for indexing and locating items in databases because it is easier to find the shorter hash value than the longer string. Hashing is also used in encryption.</text:p>
      <text:p text:style-name="Text_20_body">Source: <text:a xlink:type="simple" xlink:href="https://www.techopedia.com/definition/19744/hash-function" text:style-name="Internet_20_link" text:visited-style-name="Visited_20_Internet_20_Link">https://www.techopedia.com/definition/19744/hash-fun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_function</dc:title>
  </office:meta>
</office:document-meta>
</file>