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ash_key"/><text:bookmark-start text:name="__RefHeading___hash_key_1"/><text:bookmark-start text:name="hash_key"/>Hash Key<text:bookmark-end text:name="__RefHeading___hash_key_1"/><text:bookmark-end text:name="hash_ke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Hash_key</text:span> is a small value that is used to represent a large piece of data in a hash system. A hash function is a mathematical equation that simplifies large amounts of data into small values. This process saves space in a database and makes retrieving information faster and easier for the programs. It is also common to use hash systems to locate repeating information in complex systems, like a repeated voice or image pattern or even repeated portions of a genome or deoxyribonucleic acid DNA strand. </text:p>
      <text:p text:style-name="Text_20_body">Source: <text:a xlink:type="simple" xlink:href="https://www.easytechjunkie.com/what-is-a-hash-key.htm" text:style-name="Internet_20_link" text:visited-style-name="Visited_20_Internet_20_Link">https://www.easytechjunkie.com/what-is-a-hash-key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_key</dc:title>
  </office:meta>
</office:document-meta>
</file>