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ashcash"/><text:bookmark-start text:name="__RefHeading___hashcash_1"/><text:bookmark-start text:name="hashcash"/>Hashcash<text:bookmark-end text:name="__RefHeading___hashcash_1"/><text:bookmark-end text:name="hashcas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ashcash</text:span> is a <text:a xlink:type="simple" xlink:href="https://www.omgwiki.org/dido/doku.php?id=dido:public:ra:xapend:xapend.a_glossary:p:proof_of_work" text:style-name="Internet_20_link" text:visited-style-name="Visited_20_Internet_20_Link">proof-of-work</text:a> system used to limit email spam and <text:a xlink:type="simple" xlink:href="https://www.omgwiki.org/dido/doku.php?id=dido:public:ra:xapend:xapend.a_glossary:d:dos" text:style-name="Internet_20_link" text:visited-style-name="Visited_20_Internet_20_Link">Denial-of-Service (DoS)</text:a> attacks, and more recently has become known for its use in <text:a xlink:type="simple" xlink:href="https://www.omgwiki.org/dido/doku.php?id=dido:public:ra:xapend:xapend.a_glossary:b:bitcoin" text:style-name="Internet_20_link" text:visited-style-name="Visited_20_Internet_20_Link">bitcoin</text:a> (and other cryptocurrencies) as part of the <text:a xlink:type="simple" xlink:href="https://www.omgwiki.org/dido/doku.php?id=dido:public:ra:xapend:xapend.a_glossary:m:mining" text:style-name="Internet_20_link" text:visited-style-name="Visited_20_Internet_20_Link">mining</text:a> algorithm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ashcash</dc:title>
  </office:meta>
</office:document-meta>
</file>