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h:hashgraph"/><text:bookmark-start text:name="__RefHeading___hashgraph_1"/><text:bookmark-start text:name="hashgraph"/>Hashgraph<text:bookmark-end text:name="__RefHeading___hashgraph_1"/><text:bookmark-end text:name="hashgraph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Hashgraph</text:span> is a <text:a xlink:type="simple" xlink:href="https://www.omgwiki.org/dido/doku.php?id=dido:public:ra:xapend:xapend.a_glossary:d:dlt" text:style-name="Internet_20_link" text:visited-style-name="Visited_20_Internet_20_Link">Distributed Ledger Technology (DLT)</text:a> that has been described as an alternative to <text:a xlink:type="simple" xlink:href="https://www.omgwiki.org/dido/doku.php?id=dido:public:ra:xapend:xapend.a_glossary:b:blockchain" text:style-name="Internet_20_link" text:visited-style-name="Visited_20_Internet_20_Link"> Blockchains</text:a>. The Hashgraph technology is currently patented, and the only authorized ledger is Hedera Hashgraph. The native cryptocurrency of the Hedera Hashgraph system is <text:span text:style-name="Strong_20_Emphasis"><text:span text:style-name="Source_20_Text">HBAR</text:span></text:span>.</text:p>
      <text:p text:style-name="Text_20_body">Unlike blockchains, Hashgraphs do not use <text:a xlink:type="simple" xlink:href="https://www.omgwiki.org/dido/doku.php?id=dido:public:ra:xapend:xapend.a_glossary:m:miner" text:style-name="Internet_20_link" text:visited-style-name="Visited_20_Internet_20_Link"> Miner Nodes</text:a> to validate <text:a xlink:type="simple" xlink:href="https://www.omgwiki.org/dido/doku.php?id=dido:public:ra:xapend:xapend.a_glossary:t:transaction" text:style-name="Internet_20_link" text:visited-style-name="Visited_20_Internet_20_Link"> Transactions</text:a>. Instead, Hashgraph use a <text:a xlink:type="simple" xlink:href="https://www.omgwiki.org/dido/doku.php?id=dido:public:ra:xapend:xapend.a_glossary:g:gossip" text:style-name="Internet_20_link" text:visited-style-name="Visited_20_Internet_20_Link"> "gossip about gossip" protocol</text:a> where the individual <text:a xlink:type="simple" xlink:href="https://www.omgwiki.org/dido/doku.php?id=dido:public:ra:xapend:xapend.a_glossary:n:node" text:style-name="Internet_20_link" text:visited-style-name="Visited_20_Internet_20_Link"> Nodes</text:a> on the network “gossip” about transactions to create <text:a xlink:type="simple" xlink:href="https://www.omgwiki.org/dido/doku.php?id=dido:public:ra:xapend:xapend.a_glossary:d:directed_acyclic_graph_dag" text:style-name="Internet_20_link" text:visited-style-name="Visited_20_Internet_20_Link"> Directed Acyclic Graphs (DAGs)</text:a> that time-sequence transactions without bundling them into blocks. Each “gossip” message contains one or more transactions plus a timestamp, a digital signature, and cryptographic hashes of two earlier events. This makes Hashgraph form an <text:a xlink:type="simple" xlink:href="https://www.omgwiki.org/dido/doku.php?id=dido:public:ra:xapend:xapend.a_glossary:a:abft" text:style-name="Internet_20_link" text:visited-style-name="Visited_20_Internet_20_Link">Asynchronous Byzantine fault tolerance (ABFT)</text:a> consensus algorithm.</text:p>
      <text:p text:style-name="Text_20_body">Hashgraph was invented in the mid-2010s by the American computer scientist Leemon Baird. Baird is the co-founder and chief technical officer of Swirlds, a company that holds patents covering the <text:span text:style-name="Strong_20_Emphasis">Hashgraph</text:span> algorithm.</text:p>
      <text:p text:style-name="Text_20_body">Source: <text:a xlink:type="simple" xlink:href="https://en.wikipedia.org/wiki/Hashgraph" text:style-name="Internet_20_link" text:visited-style-name="Visited_20_Internet_20_Link">https://en.wikipedia.org/wiki/Hashgrap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h:hashgraph</dc:title>
  </office:meta>
</office:document-meta>
</file>