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ashing"/><text:bookmark-start text:name="__RefHeading___hashing_1"/><text:bookmark-start text:name="hashing"/>Hashing<text:bookmark-end text:name="__RefHeading___hashing_1"/><text:bookmark-end text:name="hash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ashing</text:span> is the process of transforming any given key or a string of characters into another value. This is usually represented by a shorter, fixed-length value or key that represents and makes it easier to find or employ the original string.</text:p>
      <text:p text:style-name="Text_20_body">The most popular use for <text:span text:style-name="Strong_20_Emphasis">Hashing</text:span> is the implementation of <text:span text:style-name="Strong_20_Emphasis">Hash Tables</text:span>. A <text:span text:style-name="Strong_20_Emphasis">Hash Table</text:span> stores key and value pairs in a list that is accessible through its index. Because key and value pairs are unlimited, the <text:a xlink:type="simple" xlink:href="https://www.omgwiki.org/dido/doku.php?id=dido:public:ra:xapend:xapend.a_glossary:h:hash_function" text:style-name="Internet_20_link" text:visited-style-name="Visited_20_Internet_20_Link">Hash Function</text:a> will map the keys to the table size. A hash value then becomes the index for a specific element.</text:p>
      <text:p text:style-name="Text_20_body">A <text:a xlink:type="simple" xlink:href="https://www.omgwiki.org/dido/doku.php?id=dido:public:ra:xapend:xapend.a_glossary:h:hash_function" text:style-name="Internet_20_link" text:visited-style-name="Visited_20_Internet_20_Link">Hash Function</text:a> generates new values according to a mathematical <text:span text:style-name="Strong_20_Emphasis">Hashing</text:span> algorithm, known as a hash value or simply a hash. To prevent the conversion of the hash back into the original key, a good hash always uses a one-way <text:span text:style-name="Strong_20_Emphasis">Hashing</text:span> algorithm.</text:p>
      <text:p text:style-name="Text_20_body"><text:span text:style-name="Strong_20_Emphasis">Hashing</text:span> is relevant to -- but not limited to -- data indexing and retrieval, <text:a xlink:type="simple" xlink:href="https://www.omgwiki.org/dido/doku.php?id=dido:public:ra:xapend:xapend.a_glossary:d:digital_certificate" text:style-name="Internet_20_link" text:visited-style-name="Visited_20_Internet_20_Link">Digital Certificate</text:a>, <text:a xlink:type="simple" xlink:href="https://www.omgwiki.org/dido/doku.php?id=dido:public:ra:xapend:xapend.a_glossary:d:digital_signature" text:style-name="Internet_20_link" text:visited-style-name="Visited_20_Internet_20_Link">Digital Signature</text:a>, <text:a xlink:type="simple" xlink:href="https://www.omgwiki.org/dido/doku.php?id=dido:public:ra:xapend:xapend.a_glossary:c:cyber_security" text:style-name="Internet_20_link" text:visited-style-name="Visited_20_Internet_20_Link">Cybersecurity</text:a> and <text:a xlink:type="simple" xlink:href="https://www.omgwiki.org/dido/doku.php?id=dido:public:ra:xapend:xapend.a_glossary:c:cryptography" text:style-name="Internet_20_link" text:visited-style-name="Visited_20_Internet_20_Link">Cryptography</text:a>. </text:p>
      <text:p text:style-name="Text_20_body">Source: <text:a xlink:type="simple" xlink:href="https://searchsqlserver.techtarget.com/definition/hashing" text:style-name="Internet_20_link" text:visited-style-name="Visited_20_Internet_20_Link">https://searchsqlserver.techtarget.com/definition/hash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shing</dc:title>
  </office:meta>
</office:document-meta>
</file>