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ashrate"/><text:bookmark-start text:name="__RefHeading___hashrate_1"/><text:bookmark-start text:name="hashrate"/>Hashrate<text:bookmark-end text:name="__RefHeading___hashrate_1"/><text:bookmark-end text:name="hashrat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ashrate</text:span> is the number of hashes that can be performed by a <text:a xlink:type="simple" xlink:href="https://www.omgwiki.org/dido/doku.php?id=dido:public:ra:xapend:xapend.a_glossary:b:bitcoin" text:style-name="Internet_20_link" text:visited-style-name="Visited_20_Internet_20_Link">bitcoin</text:a> miner in a given period of time (usually a second)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ashrate</dc:title>
  </office:meta>
</office:document-meta>
</file>