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orizontalscaling"/><text:bookmark-start text:name="__RefHeading___horizontal_scaling_1"/><text:bookmark-start text:name="horizontal_scaling"/>Horizontal Scaling<text:bookmark-end text:name="__RefHeading___horizontal_scaling_1"/><text:bookmark-end text:name="horizontal_scal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orizontal Scaling</text:span> refers to provisioning additional <text:a xlink:type="simple" xlink:href="https://www.omgwiki.org/dido/doku.php?id=dido:public:ra:xapend:xapend.a_glossary:s:server" text:style-name="Internet_20_link" text:visited-style-name="Visited_20_Internet_20_Link">servers</text:a> to meet your needs, often splitting workloads between servers to limit the number of requests any individual server is getting. In a cloud-based environment, this would mean adding additional <text:a xlink:type="simple" xlink:href="https://www.omgwiki.org/dido/doku.php?id=dido:public:ra:xapend:xapend.a_glossary:i:instance" text:style-name="Internet_20_link" text:visited-style-name="Visited_20_Internet_20_Link">instances</text:a> instead of moving to a larger instance size. </text:p>
      <text:p text:style-name="Text_20_body">Source: <text:a xlink:type="simple" xlink:href="https://cloudcheckr.com/cloud-cost-management/cloud-vs-data-center-what-is-scalability-in-cloud-computing/" text:style-name="Internet_20_link" text:visited-style-name="Visited_20_Internet_20_Link">https://cloudcheckr.com/cloud-cost-management/cloud-vs-data-center-what-is-scalability-in-cloud-comput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orizontalscaling</dc:title>
  </office:meta>
</office:document-meta>
</file>