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h:hrts"/><text:bookmark-start text:name="__RefHeading___hard_real-time_system_1"/><text:bookmark-start text:name="hard_real-time_system"/>Hard Real-Time System<text:bookmark-end text:name="__RefHeading___hard_real-time_system_1"/><text:bookmark-end text:name="hard_real-time_syste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Hard Real-Time System</text:span> (also known as an <text:span text:style-name="Strong_20_Emphasis">Immediate Real-Time System</text:span>) is hardware or software that must operate within the confines of a stringent deadline. The application may be considered to have failed if it does not complete its function within the allotted time span. Examples of hard real-time systems include components of pacemakers, anti-lock brakes and aircraft control systems.</text:p>
      <text:p text:style-name="Text_20_body">Source: <text:a xlink:type="simple" xlink:href="https://whatis.techtarget.com/definition/hard-real-time-system-immediate-real-time-system" text:style-name="Internet_20_link" text:visited-style-name="Visited_20_Internet_20_Link">https://whatis.techtarget.com/definition/hard-real-time-system-immediate-real-time-syst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h:hrts</dc:title>
  </office:meta>
</office:document-meta>
</file>