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h:html"/><text:bookmark-start text:name="__RefHeading___hypertext_markup_language_html_1"/><text:bookmark-start text:name="hypertext_markup_language_html"/>Hypertext markup language (HTML)<text:bookmark-end text:name="__RefHeading___hypertext_markup_language_html_1"/><text:bookmark-end text:name="hypertext_markup_language_htm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Hypertext markup language (HTML)</text:span> is the major markup language used to display Web pages on the Internet. In other words, Web pages are composed of HTML, which is used to display text, images or other resources through a Web browser.</text:p>
      <text:p text:style-name="Text_20_body">All HTML is plain text, meaning it is not compiled and may be read by humans. The file extension for an HTML file is <text:span text:style-name="Strong_20_Emphasis"><text:span text:style-name="Source_20_Text">.htm</text:span></text:span> or <text:span text:style-name="Strong_20_Emphasis"><text:span text:style-name="Source_20_Text">.html.</text:span></text:span></text:p>
      <text:p text:style-name="Text_20_body">Source: <text:a xlink:type="simple" xlink:href="https://www.techopedia.com/definition/1892/hypertext-markup-language-html" text:style-name="Internet_20_link" text:visited-style-name="Visited_20_Internet_20_Link">https://www.techopedia.com/definition/1892/hypertext-markup-languag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h:html</dc:title>
  </office:meta>
</office:document-meta>
</file>