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uman_trafficking"/><text:bookmark-start text:name="__RefHeading___human_trafficking_1"/><text:bookmark-start text:name="human_trafficking"/>Human Trafficking<text:bookmark-end text:name="__RefHeading___human_trafficking_1"/><text:bookmark-end text:name="human_traffick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Human Trafficking</text:span> involves the use of force, fraud, or coercion to obtain some type of labor or commercial sex act. Every year, millions of men, women, and children are trafficked worldwide – including right here in the United States. It can happen in any community and victims can be any age, race, gender, or nationality. Traffickers might use violence, manipulation, or false promises of well-paying jobs or romantic relationships to lure victims into trafficking situations.</text:p>
      <text:p text:style-name="Text_20_body">Source: <text:a xlink:type="simple" xlink:href="https://www.dhs.gov/blue-campaign/what-human-trafficking" text:style-name="Internet_20_link" text:visited-style-name="Visited_20_Internet_20_Link">https://www.dhs.gov/blue-campaign/what-human-traffi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uman_trafficking</dc:title>
  </office:meta>
</office:document-meta>
</file>