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h:hybrid_network"/><text:bookmark-start text:name="__RefHeading___hybrid_network_1"/><text:bookmark-start text:name="hybrid_network"/>Hybrid Network<text:bookmark-end text:name="__RefHeading___hybrid_network_1"/><text:bookmark-end text:name="hybrid_networ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ybrid Network</text:span> is unique in that it is decentralized while also making it possible to restrict the visibility of information on the network with a combination of
<text:a xlink:type="simple" xlink:href="https://www.omgwiki.org/dido/doku.php?id=dido:public:ra:xapend:xapend.a_glossary:p:public_network" text:style-name="Internet_20_link" text:visited-style-name="Visited_20_Internet_20_Link"> Public</text:a>, 
<text:a xlink:type="simple" xlink:href="https://www.omgwiki.org/dido/doku.php?id=dido:public:ra:xapend:xapend.a_glossary:p:private_network" text:style-name="Internet_20_link" text:visited-style-name="Visited_20_Internet_20_Link"> Private</text:a>, 
<text:a xlink:type="simple" xlink:href="https://www.omgwiki.org/dido/doku.php?id=dido:public:ra:xapend:xapend.a_glossary:p:permissionless" text:style-name="Internet_20_link" text:visited-style-name="Visited_20_Internet_20_Link"> Permissionless</text:a> and 
<text:a xlink:type="simple" xlink:href="https://www.omgwiki.org/dido/doku.php?id=dido:public:ra:xapend:xapend.a_glossary:p:permissioned" text:style-name="Internet_20_link" text:visited-style-name="Visited_20_Internet_20_Link"> Permissioned</text:a>
Networks. Thus, a hybrid <text:a xlink:type="simple" xlink:href="https://www.omgwiki.org/dido/doku.php?id=dido:public:ra:xapend:xapend.a_glossary:b:blockchain" text:style-name="Internet_20_link" text:visited-style-name="Visited_20_Internet_20_Link">blockchain</text:a> is appealing for regulated markets as it offers the benefits of public blockchain and private blockchain together.<text:note text:id="ftn0" text:note-class="footnote"><text:note-citation text:label="1)">1)</text:note-citation><text:note-body><text:p text:style-name="Footnote">
“Hybrid Blockchain: Decentralized Option for Highly Regulated Markets - Few players in highly regulated markets have adopted blockchain technology. However, hybrid blockchain will change this.”, Mina Down, 14 November 2018, 
Source: <text:a xlink:type="simple" xlink:href="https://blog.goodaudience.com/hybrid-blockchain-decentralize-highly-regulated-markets-900f30a37903" text:style-name="Internet_20_link" text:visited-style-name="Visited_20_Internet_20_Link">https://blog.goodaudience.com/hybrid-blockchain-decentralize-highly-regulated-markets-900f30a37903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ybrid_network</dc:title>
  </office:meta>
</office:document-meta>
</file>