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h:hype_cycle"/><text:bookmark-start text:name="__RefHeading___hype-cycle_1"/><text:bookmark-start text:name="hype-cycle"/>Hype-Cycle<text:bookmark-end text:name="__RefHeading___hype-cycle_1"/><text:bookmark-end text:name="hype-cycle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The <text:span text:style-name="Strong_20_Emphasis">hype-cycle</text:span> is a graphical representation of the life cycle stages a technology goes through from conception to maturity and widespread adoption.</text:p>
      <text:p text:style-name="Text_20_body">Source: <text:a xlink:type="simple" xlink:href="https://whatis.techtarget.com/definition/Gartner-hype-cycle" text:style-name="Internet_20_link" text:visited-style-name="Visited_20_Internet_20_Link"> Gartner hype cycle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h:hype_cycle</dc:title>
  </office:meta>
</office:document-meta>
</file>