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ypervisor"/><text:bookmark-start text:name="__RefHeading___hypervisor_1"/><text:bookmark-start text:name="hypervisor"/>Hypervisor<text:bookmark-end text:name="__RefHeading___hypervisor_1"/><text:bookmark-end text:name="hypervis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Hypervisor</text:span>, also known as a <text:span text:style-name="Strong_20_Emphasis">Virtual Machine Monitor (VMM)</text:span>, is software that creates and runs <text:a xlink:type="simple" xlink:href="https://www.omgwiki.org/dido/doku.php?id=dido:public:ra:xapend:xapend.a_glossary:v:vm" text:style-name="Internet_20_link" text:visited-style-name="Visited_20_Internet_20_Link">virtual machines (VMs)</text:a>. A hypervisor allows one host computer to support multiple guest VMs by virtually sharing its resources, such as memory and processing. </text:p>
      <text:p text:style-name="Text_20_body">Source: <text:a xlink:type="simple" xlink:href="https://www.vmware.com/topics/glossary/content/hypervisor" text:style-name="Internet_20_link" text:visited-style-name="Visited_20_Internet_20_Link">https://www.vmware.com/topics/glossary/content/hypervi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ypervisor</dc:title>
  </office:meta>
</office:document-meta>
</file>