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h:start"/><text:bookmark-start text:name="__RefHeading___h_1"/><text:bookmark-start text:name="h"/>H<text:bookmark-end text:name="__RefHeading___h_1"/><text:bookmark-end text:name="h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rting with 'H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dido/doku.php?id=dido:public:ra:xapend:xapend.a_glossary:h:hard_fork" text:style-name="Internet_20_link" text:visited-style-name="Visited_20_Internet_20_Link"> Hard Fork 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ealth_insurance_portability_and_accountability_act" text:style-name="Internet_20_link" text:visited-style-name="Visited_20_Internet_20_Link">health_insurance_portability_and_accountability_act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 Hype Cycle 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h:start</dc:title>
  </office:meta>
</office:document-meta>
</file>