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i:iaas"/><text:bookmark-start text:name="__RefHeading___infrastructure-as-a-service_iaas_1"/><text:bookmark-start text:name="infrastructure-as-a-service_iaas"/>Infrastructure-as-a-Service (IaaS)<text:bookmark-end text:name="__RefHeading___infrastructure-as-a-service_iaas_1"/><text:bookmark-end text:name="infrastructure-as-a-service_iaa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Infrastructure-as-a-Service (IaaS)</text:span>, also known as <text:span text:style-name="Strong_20_Emphasis">Cloud Infrastructure Services</text:span>, is a <text:a xlink:type="simple" xlink:href="https://www.omgwiki.org/dido/doku.php?id=dido:public:ra:xapend:xapend.a_glossary:c:cloud_service" text:style-name="Internet_20_link" text:visited-style-name="Visited_20_Internet_20_Link">Cloud Service</text:a> using is a form of cloud computing in which <text:a xlink:type="simple" xlink:href="https://www.omgwiki.org/dido/doku.php?id=dido:public:ra:xapend:xapend.a_glossary:i:infotech" text:style-name="Internet_20_link" text:visited-style-name="Visited_20_Internet_20_Link">Information Technology (IT)</text:a> infrastructure is provided to end users through the <text:a xlink:type="simple" xlink:href="https://www.omgwiki.org/dido/doku.php?id=dido:public:ra:xapend:xapend.a_glossary:i:internet" text:style-name="Internet_20_link" text:visited-style-name="Visited_20_Internet_20_Link">internet</text:a>. IaaS is commonly associated with serverless computing.</text:p>
      <text:p text:style-name="Text_20_body">Source: <text:a xlink:type="simple" xlink:href="https://www.redhat.com/en/topics/cloud-computing/what-is-iaas" text:style-name="Internet_20_link" text:visited-style-name="Visited_20_Internet_20_Link"> Infrastructure-as-a-Service (IaaS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i:iaas</dc:title>
  </office:meta>
</office:document-meta>
</file>