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i:iana"/><text:bookmark-start text:name="__RefHeading___internet_assigned_number_authority_iana_1"/><text:bookmark-start text:name="internet_assigned_number_authority_iana"/>Internet Assigned Number Authority (IANA)<text:bookmark-end text:name="__RefHeading___internet_assigned_number_authority_iana_1"/><text:bookmark-end text:name="internet_assigned_number_authority_iana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The <text:span text:style-name="Strong_20_Emphasis">Internet Assigned Number Authority (IANA)</text:span> is responsible for <text:a xlink:type="simple" xlink:href="https://www.omgwiki.org/dido/doku.php?id=dido:public:ra:xapend:xapend.a_glossary:i:ip" text:style-name="Internet_20_link" text:visited-style-name="Visited_20_Internet_20_Link">Internet Protocol (IP)</text:a> and coordinates global IP addressing, symbols, numbering, media-type and DNS root zone management.</text:p>
      <text:p text:style-name="Text_20_body">Based at the University of Southern California (USC), <text:span text:style-name="Strong_20_Emphasis">IANA</text:span> manages a centralized IP database and uses global DNS oversight to assign unique <text:a xlink:type="simple" xlink:href="https://www.omgwiki.org/dido/doku.php?id=dido:public:ra:xapend:xapend.a_glossary:i:ipaddr" text:style-name="Internet_20_link" text:visited-style-name="Visited_20_Internet_20_Link"> IP addresses</text:a> to private or public organizations. <text:span text:style-name="Strong_20_Emphasis">IANA</text:span> receives annual subscription fees for these services. </text:p>
      <text:p text:style-name="Text_20_body">See Also: [<text:a xlink:type="simple" xlink:href="https://www.iana.org/assignments/uri-schemes/uri-schemes.xhtml]]" text:style-name="Internet_20_link" text:visited-style-name="Visited_20_Internet_20_Link">https://www.iana.org/assignments/uri-schemes/uri-schemes.xhtml]]</text:a></text:p>
      <text:p text:style-name="Text_20_body">Source: <text:a xlink:type="simple" xlink:href="https://www.techopedia.com/definition/2423/internet-assigned-numbers-authority-iana" text:style-name="Internet_20_link" text:visited-style-name="Visited_20_Internet_20_Link">https://www.techopedia.com/definition/2423/internet-assigned-numbers-authority-ian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i:iana</dc:title>
  </office:meta>
</office:document-meta>
</file>