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i:ibbi"/><text:bookmark-start text:name="__RefHeading___insolvency_and_bankruptcy_board_of_india_ibbi_1"/><text:bookmark-start text:name="insolvency_and_bankruptcy_board_of_india_ibbi"/>Insolvency and Bankruptcy Board of India (IBBI)<text:bookmark-end text:name="__RefHeading___insolvency_and_bankruptcy_board_of_india_ibbi_1"/><text:bookmark-end text:name="insolvency_and_bankruptcy_board_of_india_ibbi"/></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Insolvency and Bankruptcy Board of India (IBBI)</text:span> is a key pillar of the ecosystem responsible for implementation of the Code that consolidates and amends the laws relating to reorganization and insolvency resolution of corporate persons, partnership firms and individuals in a time bound manner for maximization of the value of assets of such persons, to promote entrepreneurship, availability of credit and balance the interests of all the stakeholders.</text:p>
      <text:p text:style-name="Text_20_body">IBBI is a unique regulator: regulates a profession as well as processes. Additionally, IBBI has regulatory oversight over the Insolvency Professionals, Insolvency Professional Agencies, Insolvency Professional Entities and Information Utilities and writes and enforces rules for processes, namely, corporate insolvency resolution, corporate liquidation, individual insolvency resolution and individual bankruptcy under the Code. IBBI has recently been tasked to promote the development of, and regulate, the working and practices of, insolvency professionals, insolvency professional agencies and information utilities and other institutions, in furtherance of the purposes of the Code.</text:p>
      <text:p text:style-name="Text_20_body">IBBI has also been designated as the ‘Authority’ under the Companies (Registered Valuers and Valuation Rules), 2017 for regulation and development of the profession of valuers in the country.</text:p>
      <text:p text:style-name="Text_20_body">Source: <text:a xlink:type="simple" xlink:href="https://www.ibbi.gov.in/about" text:style-name="Internet_20_link" text:visited-style-name="Visited_20_Internet_20_Link">https://www.ibbi.gov.in/abou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i:ibbi</dc:title>
  </office:meta>
</office:document-meta>
</file>