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co"/><text:bookmark-start text:name="__RefHeading___initial_coin_offering_ico_1"/><text:bookmark-start text:name="initial_coin_offering_ico"/>Initial Coin Offering (ICO)<text:bookmark-end text:name="__RefHeading___initial_coin_offering_ico_1"/><text:bookmark-end text:name="initial_coin_offering_ico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itial Coin Offering (ICO)</text:span> is the <text:a xlink:type="simple" xlink:href="https://www.omgwiki.org/dido/doku.php?id=dido:public:ra:xapend:xapend.a_glossary:c:cryptocurrency" text:style-name="Internet_20_link" text:visited-style-name="Visited_20_Internet_20_Link">cryptocurrency</text:a> industry’s equivalent to an Initial Public Offering (IPO). ICOs act as a way to raise funds, where a company looking to raise money to create a new coin, app, or service launches an ICO. Interested investors can buy into the offering and receive a new cryptocurrency token issued by the company. This token may have some utility in using the product or service the company is offering, or it may just represent a stake in the company or project.</text:p>
      <text:p text:style-name="Text_20_body">Source: <text:a xlink:type="simple" xlink:href="https://www.investopedia.com/terms/i/initial-coin-offering-ico.asp" text:style-name="Internet_20_link" text:visited-style-name="Visited_20_Internet_20_Link"> Initial Coin Offering (ICO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co</dc:title>
  </office:meta>
</office:document-meta>
</file>