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dentification"/><text:bookmark-start text:name="__RefHeading___identification_1"/><text:bookmark-start text:name="identification"/>Identification<text:bookmark-end text:name="__RefHeading___identification_1"/><text:bookmark-end text:name="identifica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dentification</text:span> is the starting point for all <text:a xlink:type="simple" xlink:href="https://www.omgwiki.org/dido/doku.php?id=dido:public:ra:xapend:xapend.a_glossary:a:accesscontrol" text:style-name="Internet_20_link" text:visited-style-name="Visited_20_Internet_20_Link">access control</text:a> as without proper identification it will not be possible to grant resources to any identity. The main objective of identification is to bind a user to appropriate controls based on the identity.</text:p>
      <text:p text:style-name="Text_20_body">Source: <text:a xlink:type="simple" xlink:href="https://resources.infosecinstitute.com/category/certifications-training/cissp/domains/identity-and-access-management/identification-and-authentication/#gref" text:style-name="Internet_20_link" text:visited-style-name="Visited_20_Internet_20_Link"> Identific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dentification</dc:title>
  </office:meta>
</office:document-meta>
</file>