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eee"/><text:bookmark-start text:name="__RefHeading___institute_of_electrical_and_electronics_engineers_ieee_1"/><text:bookmark-start text:name="institute_of_electrical_and_electronics_engineers_ieee"/>Institute of Electrical and Electronics Engineers (IEEE)<text:bookmark-end text:name="__RefHeading___institute_of_electrical_and_electronics_engineers_ieee_1"/><text:bookmark-end text:name="institute_of_electrical_and_electronics_engineers_iee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EEE</text:span> is a global association and organization of professionals working toward the development, implementation and maintenance of technology-centered products and services.</text:p>
      <text:p text:style-name="Text_20_body">IEEE is a nonprofit organization founded in 1963. It works solely toward innovating, educating and standardizing the electrical and electronic development industry. It is best known for its development of standards such as IEEE 802.11.</text:p>
      <text:p text:style-name="Text_20_body">Source: <text:a xlink:type="simple" xlink:href="https://www.techopedia.com/definition/4575/institute-of-electrical-and-electronics-engineers-ieee" text:style-name="Internet_20_link" text:visited-style-name="Visited_20_Internet_20_Link"> IEEE (Techopedia)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eee</dc:title>
  </office:meta>
</office:document-meta>
</file>