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iop"/><text:bookmark-start text:name="__RefHeading___internet_inter-orb_protocol_iiop_1"/><text:bookmark-start text:name="internet_inter-orb_protocol_iiop"/>Internet Inter-ORB Protocol (IIOP)<text:bookmark-end text:name="__RefHeading___internet_inter-orb_protocol_iiop_1"/><text:bookmark-end text:name="internet_inter-orb_protocol_iio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rnet Inter-ORB Protocol (IIOP)</text:span> is an object-oriented protocol used to facilitate network interaction between distributed programs written in different programming languages. IIOP is used to enhance Internet and intranet communication for applications and services.</text:p>
      <text:p text:style-name="Text_20_body"><text:span text:style-name="Strong_20_Emphasis">IIOP</text:span> is an integral component of the <text:a xlink:type="simple" xlink:href="https://www.omgwiki.org/dido/doku.php?id=dido:public:ra:xapend:xapend.a_glossary:c:corba" text:style-name="Internet_20_link" text:visited-style-name="Visited_20_Internet_20_Link">Common Object Request Broker Architecture (CORBA)</text:a>, which is a well-known [dido:public:ra:xapend:xapend.a_glossary:i:infotech]] industry standard. <text:span text:style-name="Strong_20_Emphasis">IIOP</text:span> is an implementation of General Inter-ORB Protocol (GIOP), which is an abstract interation protocol used by Object Request Brokers (ORB).</text:p>
      <text:p text:style-name="Text_20_body"><text:span text:style-name="Strong_20_Emphasis">IIOP</text:span> is similar to Microsoft's Distributed Component Object Model (DCOM), which is a primary CORBA/IIOP competitor.</text:p>
      <text:p text:style-name="Text_20_body">Source: <text:a xlink:type="simple" xlink:href="https://www.techopedia.com/definition/1302/internet-inter-orb-protocol-iiop" text:style-name="Internet_20_link" text:visited-style-name="Visited_20_Internet_20_Link">https://www.techopedia.com/definition/1302/internet-inter-orb-protocol-ii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iop</dc:title>
  </office:meta>
</office:document-meta>
</file>