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iot"/><text:bookmark-start text:name="__RefHeading___industrial_internet_of_things_iiot_1"/><text:bookmark-start text:name="industrial_internet_of_things_iiot"/>Industrial Internet of Things (IIoT)<text:bookmark-end text:name="__RefHeading___industrial_internet_of_things_iiot_1"/><text:bookmark-end text:name="industrial_internet_of_things_iio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dustrial Internet of Things (IIoT)</text:span> is a term for all of the various sets of hardware pieces that work together through <text:a xlink:type="simple" xlink:href="https://www.omgwiki.org/dido/doku.php?id=dido:public:ra:xapend:xapend.a_glossary:i:iot" text:style-name="Internet_20_link" text:visited-style-name="Visited_20_Internet_20_Link">internet of things</text:a> connectivity to help enhance manufacturing and industrial processes. When people talk about the industrial internet of things, they're talking about all of the sensors, devices and machines that contribute to physical business processes in industrial settings. By contrast, when people talk about the internet of things in general, they're talking about any connected devices that fit the IoT model – for instance, when people think about the internet of things, they often think about smart home devices that are linked together to provide consumer conveniences.
Source: <text:a xlink:type="simple" xlink:href="https://www.techopedia.com/definition/33015/industrial-internet-of-things-iiot" text:style-name="Internet_20_link" text:visited-style-name="Visited_20_Internet_20_Link"> Industrial Internet of Things (IIo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iot</dc:title>
  </office:meta>
</office:document-meta>
</file>