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i:impcted_component"/><text:bookmark-start text:name="__RefHeading___impacted_component_1"/><text:bookmark-start text:name="impacted_component"/>Impacted Component<text:bookmark-end text:name="__RefHeading___impacted_component_1"/><text:bookmark-end text:name="impacted_componen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Impacted Component</text:span> is the <text:a xlink:type="simple" xlink:href="https://www.omgwiki.org/dido/doku.php?id=dido:public:ra:xapend:xapend.a_glossary:c:component" text:style-name="Internet_20_link" text:visited-style-name="Visited_20_Internet_20_Link">Component</text:a> that suffers the consequence of the <text:a xlink:type="simple" xlink:href="https://www.omgwiki.org/dido/doku.php?id=dido:public:ra:xapend:xapend.a_glossary:e:exploitable" text:style-name="Internet_20_link" text:visited-style-name="Visited_20_Internet_20_Link"> Exploited</text:a> <text:a xlink:type="simple" xlink:href="https://www.omgwiki.org/dido/doku.php?id=dido:public:ra:xapend:xapend.a_glossary:v:vulnerability" text:style-name="Internet_20_link" text:visited-style-name="Visited_20_Internet_20_Link">Vulnerability</text:a>. It can either be the same Component as the <text:a xlink:type="simple" xlink:href="https://www.omgwiki.org/dido/doku.php?id=dido:public:ra:xapend:xapend.a_glossary:v:vulnerable" text:style-name="Internet_20_link" text:visited-style-name="Visited_20_Internet_20_Link">Vulnerable</text:a> Component, or, if a scope changed has occurred, a different one.</text:p>
      <text:p text:style-name="Text_20_body">Source: <text:a xlink:type="simple" xlink:href="https://www.first.org/cvss/user-guide#Glossary-of-Terms" text:style-name="Internet_20_link" text:visited-style-name="Visited_20_Internet_20_Link">https://www.first.org/cvss/user-guide#Glossary-of-Ter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mpcted_component</dc:title>
  </office:meta>
</office:document-meta>
</file>