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mperative"/><text:bookmark-start text:name="__RefHeading___imperative_programming_1"/><text:bookmark-start text:name="imperative_programming"/>Imperative Programming<text:bookmark-end text:name="__RefHeading___imperative_programming_1"/><text:bookmark-end text:name="imperative_programm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mperative Programming</text:span> is a programming paradigm that uses statements that change a program's state. In much the same way that the imperative mood in natural languages expresses commands, an imperative program consists of commands for the computer to perform. Imperative programming focuses on describing how a program operates.</text:p>
      <text:p text:style-name="Text_20_body"><text:span text:style-name="Strong_20_Emphasis">Note:</text:span>The term is often used in contrast to <text:a xlink:type="simple" xlink:href="https://www.omgwiki.org/dido/doku.php?id=dido:public:ra:xapend:xapend.a_glossary:d:declarative" text:style-name="Internet_20_link" text:visited-style-name="Visited_20_Internet_20_Link"> Declarative Programming</text:a>, which focuses on what the program should accomplish without specifying how the program should achieve the result. Source: <text:a xlink:type="simple" xlink:href="https://en.wikipedia.org/wiki/Imperative_programming" text:style-name="Internet_20_link" text:visited-style-name="Visited_20_Internet_20_Link">https://en.wikipedia.org/wiki/Imperative_programm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mperative</dc:title>
  </office:meta>
</office:document-meta>
</file>