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i:incremental_model"/><text:bookmark-start text:name="__RefHeading___incremental_model_1"/><text:bookmark-start text:name="incremental_model"/>Incremental Model<text:bookmark-end text:name="__RefHeading___incremental_model_1"/><text:bookmark-end text:name="incremental_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ncremental Model</text:span> is a <text:a xlink:type="simple" xlink:href="https://www.omgwiki.org/dido/doku.php?id=dido:public:ra:xapend:xapend.a_glossary:s:software_development_model" text:style-name="Internet_20_link" text:visited-style-name="Visited_20_Internet_20_Link">Software Development Model</text:a> similar to the <text:a xlink:type="simple" xlink:href="https://www.omgwiki.org/dido/doku.php?id=dido:public:ra:xapend:xapend.a_glossary:w:waterfall" text:style-name="Internet_20_link" text:visited-style-name="Visited_20_Internet_20_Link">Waterfall Model</text:a>, but it uses multiple, smaller, development cycles rather than one big model. Generally, working software in an incremental model is produced during the first module. Each subsequent release (i.e., model) of the module adds function to the previous release. In the incremental model, the process continues till the complete system is achieved. </text:p>
      <text:p text:style-name="Text_20_body">Source: <text:a xlink:type="simple" xlink:href="https://www.geeksforgeeks.org/difference-between-waterfall-model-and-prototype-model/?ref=rp" text:style-name="Internet_20_link" text:visited-style-name="Visited_20_Internet_20_Link">https://www.geeksforgeeks.org/difference-between-waterfall-model-and-prototype-model/?ref=r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ncremental_model</dc:title>
  </office:meta>
</office:document-meta>
</file>