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ndustrial_application"/><text:bookmark-start text:name="__RefHeading___industrial_application_1"/><text:bookmark-start text:name="industrial_application"/>Industrial Application<text:bookmark-end text:name="__RefHeading___industrial_application_1"/><text:bookmark-end text:name="industrial_applic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dustrial Application</text:span> is a patentability requirement according to which a patent can only be granted for an invention which is susceptible of industrial application, i.e. for an invention which can be made or used in some kind of industry. In this context, the concept of “industry” is far-reaching: it includes agriculture, for instance.</text:p>
      <text:p text:style-name="Text_20_body">Source: <text:a xlink:type="simple" xlink:href="https://en.wikipedia.org/wiki/Industrial_applicability" text:style-name="Internet_20_link" text:visited-style-name="Visited_20_Internet_20_Link">https://en.wikipedia.org/wiki/Industrial_applicabi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dustrial_application</dc:title>
  </office:meta>
</office:document-meta>
</file>