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i:information_assurance"/><text:bookmark-start text:name="__RefHeading___information_assurance_ia_1"/><text:bookmark-start text:name="information_assurance_ia"/>Information Assurance (IA)<text:bookmark-end text:name="__RefHeading___information_assurance_ia_1"/><text:bookmark-end text:name="information_assurance_ia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Information Assurance (IA)</text:span> are measures that protect and defend information and information systems by ensuring their <text:a xlink:type="simple" xlink:href="https://www.omgwiki.org/dido/doku.php?id=dido:public:ra:xapend:xapend.a_glossary:a:availability" text:style-name="Internet_20_link" text:visited-style-name="Visited_20_Internet_20_Link">availability</text:a>, integrity, <text:a xlink:type="simple" xlink:href="https://www.omgwiki.org/dido/doku.php?id=dido:public:ra:xapend:xapend.a_glossary:a:authentication" text:style-name="Internet_20_link" text:visited-style-name="Visited_20_Internet_20_Link">authentication</text:a>, <text:a xlink:type="simple" xlink:href="https://www.omgwiki.org/dido/doku.php?id=dido:public:ra:xapend:xapend.a_glossary:c:confidentiality" text:style-name="Internet_20_link" text:visited-style-name="Visited_20_Internet_20_Link">confidentiality</text:a>, and <text:a xlink:type="simple" xlink:href="https://www.omgwiki.org/dido/doku.php?id=dido:public:ra:xapend:xapend.a_glossary:n:nonrepudiation" text:style-name="Internet_20_link" text:visited-style-name="Visited_20_Internet_20_Link">non-repudiation</text:a>. These measures include providing for restoration of information systems by incorporating protection, detection, and reaction capabilities.</text:p>
      <text:p text:style-name="Text_20_body">Also see: <text:a xlink:type="simple" xlink:href="https://www.omgwiki.org/dido/doku.php?id=dido:public:ra:xapend:xapend.a_glossary:c:cia" text:style-name="Internet_20_link" text:visited-style-name="Visited_20_Internet_20_Link">Confidentiality, Integrity and Availability (CIA Triad)</text:a></text:p>
      <text:p text:style-name="Text_20_body">Source: <text:a xlink:type="simple" xlink:href="https://rmf.org/wp-content/uploads/2017/10/CNSSI-4009.pdf" text:style-name="Internet_20_link" text:visited-style-name="Visited_20_Internet_20_Link"> Committee on National Security Systems, CNS 4009 Glossary </text:a></text:p>
      <text:p text:style-name="Text_20_body">Source: <text:a xlink:type="simple" xlink:href="http://wallstreet.cch.com/NYSETools/PlatformViewer.asp?selectednode=chp%5F1%5F2%5F1%5F35&amp;manual=%2Fnyse%2Frules%2Fnyse%2Drules%2F" text:style-name="Internet_20_link" text:visited-style-name="Visited_20_Internet_20_Link"> NYSE Assuranc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i:information_assurance</dc:title>
  </office:meta>
</office:document-meta>
</file>