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frared"/><text:bookmark-start text:name="__RefHeading___infrared_wireless_networking_1"/><text:bookmark-start text:name="infrared_wireless_networking"/>Infrared Wireless Networking<text:bookmark-end text:name="__RefHeading___infrared_wireless_networking_1"/><text:bookmark-end text:name="infrared_wireless_network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rared Wireless Networking</text:span> uses infrared beams to send data transmissions between devices. Infrared wireless networking offers higher transmission rates, reaching 10Mbps to 16Mbps.</text:p>
      <text:p text:style-name="Text_20_body">As expected, infrared light beams cannot penetrate objects; therefore, the signal is disrupted when something blocks the light. Infrared can be either a directed (line-of-sight) or diffuse technology. A directed infrared system provides a limited range of approximately 3 feet and typically is used for personal area networks. Diffused infrared can travel farther and is more difficult to block with a signal object. Diffused infrared wireless <text:a xlink:type="simple" xlink:href="https://www.omgwiki.org/dido/doku.php?id=dido:public:ra:xapend:xapend.a_glossary:l:lan" text:style-name="Internet_20_link" text:visited-style-name="Visited_20_Internet_20_Link">LAN</text:a> systems do not require line of sight, but usable distance is limited to room distances.</text:p>
      <text:p text:style-name="Text_20_body">Infrared provides a secure, low-cost, convenient cable-replacement technology. It is well suited for many specific applications and environments.</text:p>
      <text:p text:style-name="Text_20_body">Source: <text:a xlink:type="simple" xlink:href="https://www.pearsonitcertification.com/articles/article.aspx?p=1329709&amp;seqNum=11" text:style-name="Internet_20_link" text:visited-style-name="Visited_20_Internet_20_Link"> Infrared Wireless Network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frared</dc:title>
  </office:meta>
</office:document-meta>
</file>