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nherence_factors"/><text:bookmark-start text:name="__RefHeading___inherence_factor_1"/><text:bookmark-start text:name="inherence_factor"/>Inherence Factor<text:bookmark-end text:name="__RefHeading___inherence_factor_1"/><text:bookmark-end text:name="inherence_facto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nherence Factors</text:span> are part of <text:a xlink:type="simple" xlink:href="https://www.omgwiki.org/dido/doku.php?id=dido:public:ra:xapend:xapend.a_glossary:m:mfa" text:style-name="Internet_20_link" text:visited-style-name="Visited_20_Internet_20_Link">Multifactor Authentication (MFA)</text:a> and includes characteristics inherent to individuals confirming their identity. This includes the scope of biometrics, such as retina scans, fingerprint scans, facial recognition, and voice <text:a xlink:type="simple" xlink:href="https://www.omgwiki.org/dido/doku.php?id=dido:public:ra:xapend:xapend.a_glossary:a:authentication" text:style-name="Internet_20_link" text:visited-style-name="Visited_20_Internet_20_Link">authentication</text:a>.</text:p>
      <text:p text:style-name="Text_20_body">Source: <text:a xlink:type="simple" xlink:href="https://searchsecurity.techtarget.com/definition/multifactor-authentication-MFA" text:style-name="Internet_20_link" text:visited-style-name="Visited_20_Internet_20_Link">https://searchsecurity.techtarget.com/definition/multifactor-authentication-MF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nherence_factors</dc:title>
  </office:meta>
</office:document-meta>
</file>