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i:instrumentation"/><text:bookmark-start text:name="__RefHeading___instrumentation_1"/><text:bookmark-start text:name="instrumentation"/>Instrumentation<text:bookmark-end text:name="__RefHeading___instrumentation_1"/><text:bookmark-end text:name="instrumenta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nstrumentation</text:span> is an ability to monitor or measure the level of a product's performance, to diagnose errors, and to write trace information. Programmers implement instrumentation in the form of code instructions that monitor specific components in a system (for example, instructions may output logging information to appear on screen). When an <text:a xlink:type="simple" xlink:href="https://www.omgwiki.org/dido/doku.php?id=dido:public:ra:xapend:xapend.a_glossary:a:application" text:style-name="Internet_20_link" text:visited-style-name="Visited_20_Internet_20_Link">Application</text:a> contains instrumentation code, it can be managed using a management tool. Instrumentation is necessary to review the performance of the application. Instrumentation approaches can be of two types:</text:p>
      <text:a xlink:type="simple" xlink:href="https://www.omgwiki.org/dido/doku.php?id=dido:public:ra:xapend:xapend.a_glossary:s:source_instrumentation" text:style-name="Internet_20_link" text:visited-style-name="Visited_20_Internet_20_Link">Source Instrumentation</text:a>
      <text:a xlink:type="simple" xlink:href="https://www.omgwiki.org/dido/doku.php?id=dido:public:ra:xapend:xapend.a_glossary:b:binary_instrumentation" text:style-name="Internet_20_link" text:visited-style-name="Visited_20_Internet_20_Link">Binary Instrumentation</text:a>
      <text:p text:style-name="Text_20_body">Source: <text:a xlink:type="simple" xlink:href="https://stackoverflow.com/questions/8755211/what-is-meant-by-the-term-instrumentation" text:style-name="Internet_20_link" text:visited-style-name="Visited_20_Internet_20_Link">https://stackoverflow.com/questions/8755211/what-is-meant-by-the-term-instr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nstrumentation</dc:title>
  </office:meta>
</office:document-meta>
</file>