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ntegrity"/><text:bookmark-start text:name="__RefHeading___integrity_1"/><text:bookmark-start text:name="integrity"/>Integrity<text:bookmark-end text:name="__RefHeading___integrity_1"/><text:bookmark-end text:name="integ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grity</text:span> involves maintaining the consistency, accuracy and trustworthiness of data over its entire lifecycle. Data must not be changed in transit (see <text:a xlink:type="simple" xlink:href="https://www.omgwiki.org/dido/doku.php?id=dido:public:ra:xapend:xapend.a_glossary:d:data_in_motion" text:style-name="Internet_20_link" text:visited-style-name="Visited_20_Internet_20_Link">Data-in-Motion</text:a>), and steps must be taken to ensure data cannot be altered by unauthorized people (for example, in a breach of <text:a xlink:type="simple" xlink:href="https://www.omgwiki.org/dido/doku.php?id=dido:public:ra:xapend:xapend.a_glossary:c:confidentiality#definition_2" text:style-name="Internet_20_link" text:visited-style-name="Visited_20_Internet_20_Link"> Confidentiality</text:a>).</text:p>
      <text:p text:style-name="Text_20_body">Source: <text:a xlink:type="simple" xlink:href="https://whatis.techtarget.com/definition/Confidentiality-integrity-and-availability-CIA" text:style-name="Internet_20_link" text:visited-style-name="Visited_20_Internet_20_Link">https://whatis.techtarget.com/definition/Confidentiality-integrity-and-availability-C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grity</dc:title>
  </office:meta>
</office:document-meta>
</file>