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telp"/><text:bookmark-start text:name="__RefHeading___intellectual_property_ip_1"/><text:bookmark-start text:name="intellectual_property_ip"/>Intellectual Property (IP)<text:bookmark-end text:name="__RefHeading___intellectual_property_ip_1"/><text:bookmark-end text:name="intellectual_property_ip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Intellectual Property (IP)</text:span> is any product of the human intellect that the law protects from unauthorized use by others.  The ownership of intellectual property inherently creates a limited monopoly in the protected property.  Intellectual property is traditionally comprised of four categories:  patent, copyright, trademark, and trade secrets.
Source: <text:a xlink:type="simple" xlink:href="https://www.law.cornell.edu/wex/intellectual_property" text:style-name="Internet_20_link" text:visited-style-name="Visited_20_Internet_20_Link"> Intellectual Property (I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telp</dc:title>
  </office:meta>
</office:document-meta>
</file>