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i:interactive_model"/><text:bookmark-start text:name="__RefHeading___interactive_model_1"/><text:bookmark-start text:name="interactive_model"/>Interactive Model<text:bookmark-end text:name="__RefHeading___interactive_model_1"/><text:bookmark-end text:name="interactive_mode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Note:</text:span> In a practical software development project, the classical <text:a xlink:type="simple" xlink:href="https://www.omgwiki.org/dido/doku.php?id=dido:public:ra:xapend:xapend.a_glossary:w:waterfall" text:style-name="Internet_20_link" text:visited-style-name="Visited_20_Internet_20_Link">Waterfall Model</text:a> is hard to use.</text:p>
      <text:p text:style-name="Text_20_body"><text:span text:style-name="Strong_20_Emphasis">Interactive_model</text:span>, also known as the <text:span text:style-name="Strong_20_Emphasis">Iterative Waterfall Model</text:span>, is a <text:a xlink:type="simple" xlink:href="https://www.omgwiki.org/dido/doku.php?id=dido:public:ra:xapend:xapend.a_glossary:s:software_development_model" text:style-name="Internet_20_link" text:visited-style-name="Visited_20_Internet_20_Link">Software Development Model</text:a> that incorporates the necessary changes to the classical <text:a xlink:type="simple" xlink:href="https://www.omgwiki.org/dido/doku.php?id=dido:public:ra:xapend:xapend.a_glossary:w:waterfall" text:style-name="Internet_20_link" text:visited-style-name="Visited_20_Internet_20_Link">Waterfall Model</text:a> to make it usable in practical software development projects. It is almost the same as the classical waterfall model except some changes are made to increase the efficiency of the software development. </text:p>
      <text:p text:style-name="Text_20_body">The <text:span text:style-name="Strong_20_Emphasis">Iterative Waterfall Model</text:span> provides feedback paths from every phase to its preceding phases, which is the main difference from the classical waterfall model. </text:p>
      <text:p text:style-name="Text_20_body">Source: <text:a xlink:type="simple" xlink:href="https://www.geeksforgeeks.org/software-engineering-iterative-waterfall-model/?ref=lbp" text:style-name="Internet_20_link" text:visited-style-name="Visited_20_Internet_20_Link">https://www.geeksforgeeks.org/software-engineering-iterative-waterfall-model/?ref=l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nteractive_model</dc:title>
  </office:meta>
</office:document-meta>
</file>