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terface</text:span> is a boundary across which two independent systems meet and act on or communicate with each other. In computer technology, there are several types of interfaces.</text:p>
      <text:p text:style-name="Text_20_body">Source: <text:a xlink:type="simple" xlink:href="https://www.webopedia.com/TERM/I/interface.html" text:style-name="Internet_20_link" text:visited-style-name="Visited_20_Internet_20_Link"> Interfa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terface</dc:title>
  </office:meta>
</office:document-meta>
</file>