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terfacetesting"/><text:bookmark-start text:name="__RefHeading___interface_testing_1"/><text:bookmark-start text:name="interface_testing"/>Interface Testing<text:bookmark-end text:name="__RefHeading___interface_testing_1"/><text:bookmark-end text:name="interface_test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rface Testing</text:span> is defined as a software testing type which verifies whether the communication between two different software systems is done correctly.</text:p>
      <text:p text:style-name="Text_20_body">A connection that integrates two components is called <text:a xlink:type="simple" xlink:href="https://www.omgwiki.org/dido/doku.php?id=dido:public:ra:xapend:xapend.a_glossary:i:interface" text:style-name="Internet_20_link" text:visited-style-name="Visited_20_Internet_20_Link">interface</text:a>. This interface in a computer world could be anything like <text:a xlink:type="simple" xlink:href="https://www.omgwiki.org/dido/doku.php?id=dido:public:ra:xapend:xapend.a_glossary:a:api" text:style-name="Internet_20_link" text:visited-style-name="Visited_20_Internet_20_Link">Application Programming Interface (API)</text:a>, web services, etc. Testing of these connecting services or interface is referred to as Interface Testing.</text:p>
      <text:p text:style-name="Text_20_body">An interface is actually software that consists of sets of commands, messages, and other attributes that enable communication between a device and a user. </text:p>
      <text:p text:style-name="Text_20_body">Source: <text:a xlink:type="simple" xlink:href="https://www.guru99.com/interface-testing.html" text:style-name="Internet_20_link" text:visited-style-name="Visited_20_Internet_20_Link">https://www.guru99.com/interface-test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terfacetesting</dc:title>
  </office:meta>
</office:document-meta>
</file>