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nteroptesting"/><text:bookmark-start text:name="__RefHeading___interoperability_testing_1"/><text:bookmark-start text:name="interoperability_testing"/>Interoperability Testing<text:bookmark-end text:name="__RefHeading___interoperability_testing_1"/><text:bookmark-end text:name="interoperability_tes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teroperability Testing</text:span> is a software testing type, that checks whether the software can interact with other software components and systems. The purpose of Interoperability tests is to ensure that the software product is able to communicate with other components or devices without any compatibility issues.</text:p>
      <text:p text:style-name="Text_20_body">In other words, interoperability testing means to prove that end-to-end functionality between two communicating systems is as specified by the requirements. For example, interoperability testing is done between smartphones and tablets to check data transfer via <text:a xlink:type="simple" xlink:href="https://www.omgwiki.org/dido/doku.php?id=dido:public:ra:xapend:xapend.a_glossary:b:bluetooth" text:style-name="Internet_20_link" text:visited-style-name="Visited_20_Internet_20_Link">Bluetooth</text:a>.
Source: <text:a xlink:type="simple" xlink:href="https://www.guru99.com/interoperability-testing.html#:~:text=INTEROPERABILITY%20TESTING%20is%20a%20software,devices%20without%20any%20compatibility%20issues." text:style-name="Internet_20_link" text:visited-style-name="Visited_20_Internet_20_Link">https://www.guru99.com/interoperability-testing.html#:~:text=INTEROPERABILITY%20TESTING%20is%20a%20software,devices%20without%20any%20compatibility%20iss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teroptesting</dc:title>
  </office:meta>
</office:document-meta>
</file>