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ntranet"/><text:bookmark-start text:name="__RefHeading___intranet_1"/><text:bookmark-start text:name="intranet"/>Intranet<text:bookmark-end text:name="__RefHeading___intranet_1"/><text:bookmark-end text:name="intranet"/></text:h>
      <text:p text:style-name="Text_20_body"><text:a xlink:type="simple" xlink:href="https://www.omgwiki.org/dido/doku.php?id=dido:public:ra:xapend:xapend.a_glossary:start" text:style-name="Internet_20_link" text:visited-style-name="Visited_20_Internet_20_Link"> Return to Glossary </text:a></text:p>
      <text:p text:style-name="Text_20_body">An <text:span text:style-name="Strong_20_Emphasis">Intranet</text:span> is a private network contained within an enterprise that is used to securely share company information and computing resources among employees. An intranet can also be used for working in groups and teleconferences.</text:p>
      <text:p text:style-name="Text_20_body">Intranets encourage communication within an organization. They let employees easily access important information, links, applications, forms and databases of company records. A database that includes all the usernames of employees who have access rights to the network is often used to maintain intranet security.</text:p>
      <text:p text:style-name="Text_20_body">Source: <text:a xlink:type="simple" xlink:href="https://whatis.techtarget.com/definition/intranet" text:style-name="Internet_20_link" text:visited-style-name="Visited_20_Internet_20_Link">https://whatis.techtarget.com/definition/intra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tranet</dc:title>
  </office:meta>
</office:document-meta>
</file>