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ot"/><text:bookmark-start text:name="__RefHeading___internet_of_things_iot_1"/><text:bookmark-start text:name="internet_of_things_iot"/>Internet of Things (IOT)<text:bookmark-end text:name="__RefHeading___internet_of_things_iot_1"/><text:bookmark-end text:name="internet_of_things_io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ternet of Things (IOT)</text:span> is a global infrastructure for the information society, enabling
advanced services by interconnecting (physical and virtual) things based on existing and evolving
interoperable information and communication technologies.</text:p>
      <text:p text:style-name="Text_20_body"><text:span text:style-name="Strong_20_Emphasis">NOTE 1</text:span>Through the exploitation of <text:a xlink:type="simple" xlink:href="https://www.omgwiki.org/dido/doku.php?id=dido:public:ra:xapend:xapend.a_glossary:i:identification" text:style-name="Internet_20_link" text:visited-style-name="Visited_20_Internet_20_Link">identification</text:a>, data capture, processing and communication capabilities, the IoT makes full use of things to offer services to all kinds of applications, whilst ensuring that security and privacy requirements are fulfilled.<text:span text:style-name="Strong_20_Emphasis">NOTE 2</text:span>From a broader perspective, the IoT can be perceived as a vision with technological and societalimplications. </text:p>
      <text:p text:style-name="Text_20_body">Source: <text:a xlink:type="simple" xlink:href="https://www.omgwiki.org/dido/doku.php?id=dido:public:ra:xapend:xapend.b_stds:tech:itu:y.2060" text:style-name="Internet_20_link" text:visited-style-name="Visited_20_Internet_20_Link">ITU-T Y.2060 - Overview of the Internet of thi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ot</dc:title>
  </office:meta>
</office:document-meta>
</file>