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paddr"/><text:bookmark-start text:name="__RefHeading___internet_protocol_address_ip_address_1"/><text:bookmark-start text:name="internet_protocol_address_ip_address"/>Internet Protocol Address (IP Address)<text:bookmark-end text:name="__RefHeading___internet_protocol_address_ip_address_1"/><text:bookmark-end text:name="internet_protocol_address_ip_addres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Internet Protocol Address (IP Address)</text:span> is a logical numeric address that is assigned to every single computer, printer, <text:a xlink:type="simple" xlink:href="https://www.omgwiki.org/dido/doku.php?id=dido:public:ra:xapend:xapend.a_glossary:s:switch" text:style-name="Internet_20_link" text:visited-style-name="Visited_20_Internet_20_Link">switch</text:a>, <text:a xlink:type="simple" xlink:href="https://www.omgwiki.org/dido/doku.php?id=dido:public:ra:xapend:xapend.a_glossary:r:router" text:style-name="Internet_20_link" text:visited-style-name="Visited_20_Internet_20_Link">router</text:a> or any other device that is part of a <text:a xlink:type="simple" xlink:href="https://www.omgwiki.org/dido/doku.php?id=dido:public:ra:xapend:xapend.a_glossary:t:tcp" text:style-name="Internet_20_link" text:visited-style-name="Visited_20_Internet_20_Link">TCP</text:a>/IP-based network.</text:p>
      <text:p text:style-name="Text_20_body">The <text:a xlink:type="simple" xlink:href="https://www.omgwiki.org/dido/doku.php?id=dido:public:ra:xapend:xapend.a_glossary:i:ip" text:style-name="Internet_20_link" text:visited-style-name="Visited_20_Internet_20_Link">Internet Protocol (IP)</text:a> address is the core component on which the networking architecture is built; no network exists without it. An IP address is a logical address that is used to uniquely identify every <text:a xlink:type="simple" xlink:href="https://www.omgwiki.org/dido/doku.php?id=dido:public:ra:xapend:xapend.a_glossary:n:node" text:style-name="Internet_20_link" text:visited-style-name="Visited_20_Internet_20_Link">node</text:a> in the network. Because IP addresses are logical, they can change. They are similar to addresses in a town or city because the IP address gives the <text:a xlink:type="simple" xlink:href="https://www.omgwiki.org/dido/doku.php?id=dido:public:ra:xapend:xapend.a_glossary:n:netnode" text:style-name="Internet_20_link" text:visited-style-name="Visited_20_Internet_20_Link">network node</text:a> an address so that it can communicate with other nodes or networks, just like mail is sent to friends and relatives.</text:p>
      <text:p text:style-name="Text_20_body">The numerals in an IP address are divided into 2 parts:</text:p>
      <text:p text:style-name="Text_20_body">The network part specifies which networks this address belongs to andThe host part further pinpoints the exact location.Source: <text:a xlink:type="simple" xlink:href="https://www.techopedia.com/definition/2435/internet-protocol-address-ip-address" text:style-name="Internet_20_link" text:visited-style-name="Visited_20_Internet_20_Link"> Internet Protocol address (IP addres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paddr</dc:title>
  </office:meta>
</office:document-meta>
</file>