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pc"/><text:bookmark-start text:name="__RefHeading___inter-process_communication_ipc_1"/><text:bookmark-start text:name="inter-process_communication_ipc"/>Inter-Process Communication (IPC)<text:bookmark-end text:name="__RefHeading___inter-process_communication_ipc_1"/><text:bookmark-end text:name="inter-process_communication_ip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-Process Communication (IPC)</text:span> is a mechanism that allows the exchange of data between processes. By providing a user with a set of programming interfaces, <text:span text:style-name="Strong_20_Emphasis">IPC</text:span> helps a programmer organize the activities among different processes. <text:span text:style-name="Strong_20_Emphasis">IPC</text:span> allows one application to control another application, thereby enabling data sharing without interference.</text:p>
      <text:p text:style-name="Text_20_body"><text:span text:style-name="Strong_20_Emphasis">IPC</text:span> enables data communication by allowing processes to use segments, semaphores, and other methods to share memory and information. <text:span text:style-name="Strong_20_Emphasis">IPC</text:span> facilitates efficient message transfer between processes. The idea of <text:span text:style-name="Strong_20_Emphasis">IPC</text:span> is based on Task Control Architecture (TCA). It is a flexible technique that can send and receive variable length arrays, data structures, and lists. It has the capability of using <text:a xlink:type="simple" xlink:href="https://www.omgwiki.org/dido/doku.php?id=dido:public:ra:xapend:xapend.a_glossary:p:publish-subscribe" text:style-name="Internet_20_link" text:visited-style-name="Visited_20_Internet_20_Link">Publish-Subscribe</text:a> and <text:a xlink:type="simple" xlink:href="https://www.omgwiki.org/dido/doku.php?id=dido:public:ra:xapend:xapend.a_glossary:c:client-server" text:style-name="Internet_20_link" text:visited-style-name="Visited_20_Internet_20_Link">Client-Server</text:a> data-transfer paradigms while supporting a wide range of operating systems and languages.</text:p>
      <text:p text:style-name="Text_20_body">Source: <text:a xlink:type="simple" xlink:href="https://www.techopedia.com/definition/3818/inter-process-communication-ipc" text:style-name="Internet_20_link" text:visited-style-name="Visited_20_Internet_20_Link">https://www.techopedia.com/definition/3818/inter-process-communication-i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pc</dc:title>
  </office:meta>
</office:document-meta>
</file>