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i:ipfs"/><text:bookmark-start text:name="__RefHeading___interplanetary_file_system_ipfs_1"/><text:bookmark-start text:name="interplanetary_file_system_ipfs"/>InterPlanetary File System (IPFS)<text:bookmark-end text:name="__RefHeading___interplanetary_file_system_ipfs_1"/><text:bookmark-end text:name="interplanetary_file_system_ipfs"/></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InterPlanetary File System (IPFS)</text:span> is an <text:a xlink:type="simple" xlink:href="https://www.omgwiki.org/dido/doku.php?id=dido:public:ra:xapend:xapend.a_glossary:o:oss" text:style-name="Internet_20_link" text:visited-style-name="Visited_20_Internet_20_Link">Open Source Software (OSS)</text:a> project that taps into ideas pioneered by the decentralized digital currency <text:a xlink:type="simple" xlink:href="https://www.omgwiki.org/dido/doku.php?id=dido:public:ra:xapend:xapend.a_glossary:b:bitcoin" text:style-name="Internet_20_link" text:visited-style-name="Visited_20_Internet_20_Link">Bitcoin</text:a> and the <text:a xlink:type="simple" xlink:href="https://www.omgwiki.org/dido/doku.php?id=dido:public:ra:xapend:xapend.a_glossary:p:p2p" text:style-name="Internet_20_link" text:visited-style-name="Visited_20_Internet_20_Link">Peer-to-Peer (P2P)</text:a> file sharing system <text:a xlink:type="simple" xlink:href="https://www.omgwiki.org/dido/doku.php?id=dido:public:ra:xapend:xapend.a_glossary:b:bittorrent" text:style-name="Internet_20_link" text:visited-style-name="Visited_20_Internet_20_Link">BitTorrent</text:a>. Sites opt in to IPFS, and the <text:a xlink:type="simple" xlink:href="https://www.omgwiki.org/dido/doku.php?id=dido:public:ra:xapend:xapend.a_glossary:p:protocol" text:style-name="Internet_20_link" text:visited-style-name="Visited_20_Internet_20_Link">Protocol</text:a> distributes files among participating users. If the original web <text:a xlink:type="simple" xlink:href="https://www.omgwiki.org/dido/doku.php?id=dido:public:ra:xapend:xapend.a_glossary:s:server" text:style-name="Internet_20_link" text:visited-style-name="Visited_20_Internet_20_Link">Server</text:a> goes down, the site lives on thanks to the backups running on other people's computers. What's more, these distributed archives let people browse previous versions of the site, much the way you can browse old edits on Wikipedia or old versions of websites in the <text:a xlink:type="simple" xlink:href="https://www.omgwiki.org/dido/doku.php?id=dido:public:ra:xapend:xapend.a_glossary:w:wayback_machine" text:style-name="Internet_20_link" text:visited-style-name="Visited_20_Internet_20_Link">Wayback Machine</text:a>.</text:p>
      <text:p text:style-name="Text_20_body">Source: <text:a xlink:type="simple" xlink:href="https://www.wired.com/2016/06/inventors-internet-trying-build-truly-permanent-web/" text:style-name="Internet_20_link" text:visited-style-name="Visited_20_Internet_20_Link">https://www.wired.com/2016/06/inventors-internet-trying-build-truly-permanent-web/</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i:ipfs</dc:title>
  </office:meta>
</office:document-meta>
</file>