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psec"/><text:bookmark-start text:name="__RefHeading___internet_protocol_security_ipsec_1"/><text:bookmark-start text:name="internet_protocol_security_ipsec"/>Internet Protocol Security (IPsec)<text:bookmark-end text:name="__RefHeading___internet_protocol_security_ipsec_1"/><text:bookmark-end text:name="internet_protocol_security_ipse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ternet Protocol Security (IPsec)</text:span> is a suite of protocols and algorithms for securing data transmitted over the internet or any public network. The <text:a xlink:type="simple" xlink:href="https://www.omgwiki.org/dido/doku.php?id=dido:public:ra:xapend:xapend.b_stds:tech:ietf:start" text:style-name="Internet_20_link" text:visited-style-name="Visited_20_Internet_20_Link">Internet Engineering Task Force (IETF)</text:a>, developed the IPsec protocols in the mid-1990s to provide security at the <text:a xlink:type="simple" xlink:href="https://www.omgwiki.org/dido/doku.php?id=dido:public:ra:xapend:xapend.a_glossary:i:ip" text:style-name="Internet_20_link" text:visited-style-name="Visited_20_Internet_20_Link">Internet Protocol (IP)</text:a> layer through authentication and encryption of IP network packets.</text:p>
      <text:p text:style-name="Text_20_body">IPsec originally defined two protocols for securing IP packets: Authentication Header (AH) and Encapsulating Security Payload (ESP). The former provides data integrity and anti-replay services, and the latter encrypts and authenticates data.</text:p>
      <text:p text:style-name="Text_20_body">Source: <text:a xlink:type="simple" xlink:href="https://searchsecurity.techtarget.com/definition/IPsec-Internet-Protocol-Security" text:style-name="Internet_20_link" text:visited-style-name="Visited_20_Internet_20_Link">https://searchsecurity.techtarget.com/definition/IPsec-Internet-Protocol-Secu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psec</dc:title>
  </office:meta>
</office:document-meta>
</file>