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scsi"/><text:bookmark-start text:name="__RefHeading___internet_small_computer_system_interface_iscsi_1"/><text:bookmark-start text:name="internet_small_computer_system_interface_iscsi"/>Internet Small Computer System Interface (iSCSI)<text:bookmark-end text:name="__RefHeading___internet_small_computer_system_interface_iscsi_1"/><text:bookmark-end text:name="internet_small_computer_system_interface_iscs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ternet Small Computer System Interface</text:span> is a transport layer protocol that describes how Small Computer System Interface (SCSI) packets should be transported over a TCP/IP network. iSCSI, which stands for Internet Small Computer System Interface, works on top of the Transport Control Protocol (TCP) and allows the SCSI command to be sent end-to-end over local-area networks (LANs), wide-area networks (WANs) or the internet. IBM developed iSCSI as a proof of concept in 1998 and presented the first draft of the iSCSI standard to the Internet Engineering Task Force (IETF) in 2000. The protocol was ratified in 2003.</text:p>
      <text:p text:style-name="Text_20_body">iSCSI makes it possible to set up a shared-storage network where multiple servers and clients can access central storage resources as if the storage was a locally connected device.</text:p>
      <text:p text:style-name="Text_20_body">Source: <text:a xlink:type="simple" xlink:href="https://searchstorage.techtarget.com/definition/iSCSI" text:style-name="Internet_20_link" text:visited-style-name="Visited_20_Internet_20_Link">https://searchstorage.techtarget.com/definition/iSC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scsi</dc:title>
  </office:meta>
</office:document-meta>
</file>