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so15288"/><text:bookmark-start text:name="__RefHeading___iso_15288_1"/><text:bookmark-start text:name="iso_15288"/>ISO 15288<text:bookmark-end text:name="__RefHeading___iso_15288_1"/><text:bookmark-end text:name="iso_15288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a xlink:type="simple" xlink:href="https://www.omgwiki.org/dido/doku.php?id=dido:public:ra:xapend:xapend.a_glossary:i:iso" text:style-name="Internet_20_link" text:visited-style-name="Visited_20_Internet_20_Link">ISO</text:a>/IEC/<text:a xlink:type="simple" xlink:href="https://www.omgwiki.org/dido/doku.php?id=dido:public:ra:xapend:xapend.a_glossary:i:ieee" text:style-name="Internet_20_link" text:visited-style-name="Visited_20_Internet_20_Link">IEEE</text:a> 15288:2015 establishes a common framework of process descriptions for describing the life cycle of systems created by humans. It defines a set of processes and associated terminology from an engineering viewpoint. These processes can be applied at any level in the hierarchy of a system's structure. Selected sets of these processes can be applied throughout the life cycle for managing and performing the stages of a system's life cycle. This is accomplished through the involvement of all stakeholders, with the ultimate <text:a xlink:type="simple" xlink:href="https://www.omgwiki.org/dido/doku.php?id=dido:public:ra:xapend:xapend.a_glossary:g:goal" text:style-name="Internet_20_link" text:visited-style-name="Visited_20_Internet_20_Link">goal</text:a> of achieving customer satisfaction.</text:p>
      <text:p text:style-name="Text_20_body">ISO/IEC/IEEE 15288:2015 also provides processes that support the definition, control and improvement of the system life cycle processes used within an organization or a project. Organizations and projects can use these processes when acquiring and supplying systems.</text:p>
      <text:p text:style-name="Text_20_body">ISO/IEC/IEEE 15288:2015 concerns those systems that are man-made and may be configured with one or more of the following system elements: hardware, software, data, humans, processes (e.g., processes for providing service to users), procedures (e.g., operator instructions), facilities, materials and naturally occurring entities.</text:p>
      <text:p text:style-name="Text_20_body">See also: <text:a xlink:type="simple" xlink:href="https://www.omgwiki.org/dido/doku.php?id=dido:public:ra:xapend:xapend.b_stds:tech:iso:syseng" text:style-name="Internet_20_link" text:visited-style-name="Visited_20_Internet_20_Link">ISO/IEC/IEEE 15288:2015 Systems and software engineering -- System life cycle processes</text:a></text:p>
      <text:p text:style-name="Text_20_body">Source: <text:a xlink:type="simple" xlink:href="https://www.iso.org/standard/63711.html" text:style-name="Internet_20_link" text:visited-style-name="Visited_20_Internet_20_Link">https://www.iso.org/standard/63711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so15288</dc:title>
  </office:meta>
</office:document-meta>
</file>