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so9001"/><text:bookmark-start text:name="__RefHeading___iso_9001_1"/><text:bookmark-start text:name="iso_9001"/>ISO 9001<text:bookmark-end text:name="__RefHeading___iso_9001_1"/><text:bookmark-end text:name="iso_9001"/></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a xlink:type="simple" xlink:href="https://www.omgwiki.org/dido/doku.php?id=dido:public:ra:xapend:xapend.a_glossary:i:iso" text:style-name="Internet_20_link" text:visited-style-name="Visited_20_Internet_20_Link">ISO</text:a> 9001 sets out the criteria for a quality management system and is the only standard in the family that can be certified to (although this is not a <text:a xlink:type="simple" xlink:href="https://www.omgwiki.org/dido/doku.php?id=dido:public:ra:xapend:xapend.a_glossary:r:requirement" text:style-name="Internet_20_link" text:visited-style-name="Visited_20_Internet_20_Link">requirement</text:a>). It can be used by any organization, large or small, regardless of its field of activity. In fact, there are over one million companies and organizations in over 170 countries certified to ISO 9001.</text:p>
      <text:p text:style-name="Text_20_body">This standard is based on a number of quality management principles including a strong customer focus, the motivation and implication of top management, the process approach and continual improvement. These principles are explained in more detail in ISO’s quality management principles. Using ISO 9001 helps ensure that customers get consistent, good-quality products and services, which in turn brings many business benefits.</text:p>
      <text:p text:style-name="Text_20_body">See Aldo: <text:a xlink:type="simple" xlink:href="https://www.omgwiki.org/dido/doku.php?id=dido:public:ra:xapend:xapend.b_stds:tech:iso:9000_qual" text:style-name="Internet_20_link" text:visited-style-name="Visited_20_Internet_20_Link">ISO 9001:2015 Quality management</text:a></text:p>
      <text:p text:style-name="Text_20_body">Source: <text:a xlink:type="simple" xlink:href="https://www.iso.org/iso-9001-quality-management.html" text:style-name="Internet_20_link" text:visited-style-name="Visited_20_Internet_20_Link">https://www.iso.org/iso-9001-quality-managemen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so9001</dc:title>
  </office:meta>
</office:document-meta>
</file>