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sp"/><text:bookmark-start text:name="__RefHeading___internet_service_provider_isp_1"/><text:bookmark-start text:name="internet_service_provider_isp"/>Internet Service Provider (ISP)<text:bookmark-end text:name="__RefHeading___internet_service_provider_isp_1"/><text:bookmark-end text:name="internet_service_provider_isp"/></text:h>
      <text:p text:style-name="Text_20_body"><text:a xlink:type="simple" xlink:href="https://www.omgwiki.org/dido/doku.php?id=dido:public:ra:xapend:xapend.a_glossary:start" text:style-name="Internet_20_link" text:visited-style-name="Visited_20_Internet_20_Link"> Return to Glossary </text:a></text:p>
      <text:p text:style-name="Text_20_body">An <text:span text:style-name="Strong_20_Emphasis">Internet Service Provider (ISP)</text:span> is a company that provides customers with <text:a xlink:type="simple" xlink:href="https://www.omgwiki.org/dido/doku.php?id=dido:public:ra:xapend:xapend.a_glossary:i:internet" text:style-name="Internet_20_link" text:visited-style-name="Visited_20_Internet_20_Link">Internet</text:a> access. Data may be transmitted using several technologies, including dial-up, DSL, cable <text:a xlink:type="simple" xlink:href="https://www.omgwiki.org/dido/doku.php?id=dido:public:ra:xapend:xapend.a_glossary:m:modem" text:style-name="Internet_20_link" text:visited-style-name="Visited_20_Internet_20_Link">modem</text:a>, wireless or dedicated high-speed interconnects.</text:p>
      <text:p text:style-name="Text_20_body">Typically, ISPs also provide their customers with the ability to communicate with one another by providing Internet email accounts, usually with numerous email addresses at the customer’s discretion. Other services, such as telephone and television services, may be provided as well. The services and service combinations may be unique to each ISP.</text:p>
      <text:p text:style-name="Text_20_body">An Internet service provider is also known as an Internet Access Provider (IAP).</text:p>
      <text:p text:style-name="Text_20_body">Source: <text:a xlink:type="simple" xlink:href="https://www.techopedia.com/definition/2510/internet-service-provider-isp" text:style-name="Internet_20_link" text:visited-style-name="Visited_20_Internet_20_Link">https://www.techopedia.com/definition/2510/internet-service-provider-i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sp</dc:title>
  </office:meta>
</office:document-meta>
</file>